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msonormal_sandbox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msonormal_sandbox" style:family="paragraph">
      <style:paragraph-properties fo:text-align="center" fo:margin-top="0in" fo:margin-bottom="0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msonormal_sandbox" style:family="paragraph">
      <style:paragraph-properties fo:text-align="center" fo:margin-top="0in" fo:margin-bottom="0in"/>
      <style:text-properties fo:font-weight="bold" style:font-weight-asian="bold" style:font-weight-complex="bold" fo:font-size="18pt" style:font-size-asian="18pt" style:font-size-complex="18pt"/>
    </style:style>
    <style:style style:name="P4" style:parent-style-name="msonormal_sandbox" style:family="paragraph">
      <style:paragraph-properties fo:margin-top="0in" fo:margin-bottom="0in"/>
      <style:text-properties fo:font-weight="bold" style:font-weight-asian="bold" style:font-weight-complex="bold" fo:font-size="16pt" style:font-size-asian="16pt" style:font-size-complex="16pt"/>
    </style:style>
    <style:style style:name="P5" style:parent-style-name="msonormal_sandbox" style:family="paragraph">
      <style:paragraph-properties fo:text-align="center" fo:margin-top="0in" fo:margin-bottom="0in"/>
    </style:style>
    <style:style style:name="T6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P7" style:parent-style-name="msonormal_sandbox" style:family="paragraph">
      <style:paragraph-properties fo:text-align="center" fo:margin-top="0in" fo:margin-bottom="0in"/>
      <style:text-properties fo:font-weight="bold" style:font-weight-asian="bold" style:font-weight-complex="bold" fo:font-size="16pt" style:font-size-asian="16pt" style:font-size-complex="16pt"/>
    </style:style>
    <style:style style:name="P8" style:parent-style-name="msonormal_sandbox" style:family="paragraph">
      <style:paragraph-properties fo:margin-top="0in" fo:margin-bottom="0in"/>
    </style:style>
    <style:style style:name="P9" style:parent-style-name="msonormal_sandbox" style:family="paragraph">
      <style:paragraph-properties fo:text-align="center" fo:margin-top="0in" fo:margin-bottom="0in"/>
      <style:text-properties fo:font-size="14pt" style:font-size-asian="14pt" style:font-size-complex="14pt"/>
    </style:style>
    <style:style style:name="P10" style:parent-style-name="msonormal_sandbox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msonormal_sandbox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2" style:parent-style-name="msonormal_sandbox" style:family="paragraph">
      <style:paragraph-properties fo:margin-top="0in" fo:margin-bottom="0in"/>
    </style:style>
    <style:style style:name="P13" style:parent-style-name="msonormal_sandbox" style:family="paragraph">
      <style:paragraph-properties fo:margin-top="0in" fo:margin-bottom="0in"/>
    </style:style>
    <style:style style:name="P14" style:parent-style-name="msonormal_sandbox" style:family="paragraph">
      <style:paragraph-properties fo:margin-top="0in" fo:margin-bottom="0in"/>
    </style:style>
    <style:style style:name="P15" style:parent-style-name="msonormal_sandbox" style:family="paragraph">
      <style:paragraph-properties fo:margin-top="0in" fo:margin-bottom="0in"/>
    </style:style>
    <style:style style:name="P16" style:parent-style-name="msonormal_sandbox" style:family="paragraph">
      <style:paragraph-properties fo:margin-top="0in" fo:margin-bottom="0in"/>
    </style:style>
    <style:style style:name="P17" style:parent-style-name="msonormal_sandbox" style:family="paragraph">
      <style:paragraph-properties fo:margin-top="0in" fo:margin-bottom="0in"/>
    </style:style>
    <style:style style:name="P18" style:parent-style-name="msonormal_sandbox" style:family="paragraph">
      <style:paragraph-properties fo:margin-top="0in" fo:margin-bottom="0in"/>
    </style:style>
    <style:style style:name="P19" style:parent-style-name="msonormal_sandbox" style:family="paragraph">
      <style:paragraph-properties fo:margin-top="0in" fo:margin-bottom="0in"/>
    </style:style>
    <style:style style:name="P20" style:parent-style-name="msonormal_sandbox" style:family="paragraph">
      <style:paragraph-properties fo:margin-top="0in" fo:margin-bottom="0in"/>
    </style:style>
    <style:style style:name="P21" style:parent-style-name="msonormal_sandbox" style:family="paragraph">
      <style:paragraph-properties fo:margin-top="0in" fo:margin-bottom="0in"/>
    </style:style>
    <style:style style:name="P22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SOCIÉTÉ DES SCIENCES, LETTRES ET ARTS DE BAYONNE</text:p>
      <text:p text:style-name="P2"/>
      <text:p text:style-name="P3">Mercredi 7 juin 2023 16h30</text:p>
      <text:p text:style-name="P4"/>
      <text:p text:style-name="P5"><text:span text:style-name="T6">Les lieux sacrés à Bayonne :</text:span></text:p>
      <text:p text:style-name="P7">du Temple de Mars à la Cathédrale Sainte Marie</text:p>
      <text:p text:style-name="P8"/>
      <text:p text:style-name="P9">par Pierre-Henri Castets, SSLA Bayonne</text:p>
      <text:p text:style-name="P10"/>
      <text:p text:style-name="P11"/>
      <text:p text:style-name="P12"> </text:p>
      <text:p text:style-name="P13">Pourquoi la Cathédrale a-t-elle deux tours ? A quoi servent-elles ?</text:p>
      <text:p text:style-name="P14">Pourquoi les évêques de Bayonne se font ils enterrer dans la crypte ?</text:p>
      <text:p text:style-name="P15">Pourquoi la cathédrale est-elle construite là ? Comment s’est-elle insérée dans les rues de Bayonne ? Comment ses mesures sont-elles liées à une date, la date de dédicace</text:p>
      <text:p text:style-name="P16">Sainte Marie est-elle reliée à un réseau de cathédrales et de lieux sacrés ? Et pourquoi Sainte Marie et pas Notre Dame ? Est-elle définie et rattachée à une partie de la Bible qu’elle représente ? Le Maitre bâtisseur est il représenté dans la cathédrale ? C’est quoi les triskels à droite et a gauche de l’entrée au fond de la cathédrale ? ...</text:p>
      <text:p text:style-name="P17"> </text:p>
      <text:p text:style-name="P18">Y avait-il avant un temple romain ?  Quelle logique a préexisté à la création de la cité de Bayonne par les arpenteurs romains ? Quelle culte les légions romaines ont-elles amenées, et pourquoi les arpenteurs ont-ils choisi ce lieu ? ….</text:p>
      <text:p text:style-name="P19"> </text:p>
      <text:p text:style-name="P20">Je vous propose un voyage dans ce qui constitue nos racines et celles de nos aïeux, dans ce qui a constitué l’intelligence, la culture et la cohésion des époques qui nous ont fait.</text:p>
      <text:p text:style-name="P21">Nous ne parlerons pas de jugements, de vérités religieuses, mais du travail, de la beauté, de la bonté des constructeurs au fil des siècles qui a permis que Bayonne soit Bayonne et notre cité.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msonormal_sandbox" style:display-name="msonormal_sandbox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SLA</meta:initial-creator>
    <dc:creator>SSLA</dc:creator>
    <meta:creation-date>2023-05-04T09:17:00Z</meta:creation-date>
    <dc:date>2023-05-04T09:17:00Z</dc:date>
    <meta:template xlink:href="Normal" xlink:type="simple"/>
    <meta:editing-cycles>2</meta:editing-cycles>
    <meta:editing-duration>PT60S</meta:editing-duration>
    <meta:document-statistic meta:page-count="1" meta:paragraph-count="2" meta:word-count="225" meta:character-count="1466" meta:row-count="10" meta:non-whitespace-character-count="1243"/>
  </office:meta>
</office:document-meta>
</file>